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MS UI Gothic" svg:font-family="MS UI 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2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text-position="super 66.6%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text-position="super 66.6%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</office:automatic-styles>
  <office:body>
    <office:text text:use-soft-page-breaks="true">
      <text:p text:style-name="P1">"Projekt"</text:p>
      <text:p text:style-name="Standard"/>
      <text:p text:style-name="P2"/>
      <text:p text:style-name="P3">UCHWAŁA Nr XXIV/ <text:s text:c="4"/>/22</text:p>
      <text:p text:style-name="P4">RADY GMINY DOBRE</text:p>
      <text:p text:style-name="P5">z dnia.................................................</text:p>
      <text:p text:style-name="P6"/>
      <text:p text:style-name="P7">w sprawie wyrażenia zgody na ustanowienie odpłatnej służebności gruntowej i przesyłu na<text:s/><text:tab/><text:s text:c="8"/>nieruchomości<text:s/>położonej w miejscowości Osęczyzna gmina Dobre<text:s/><text:tab/><text:tab/><text:tab/><text:s text:c="8"/>stanowiącej działkę o numerze ewidencyjnym 4/4.</text:p>
      <text:p text:style-name="P8"/>
      <text:p text:style-name="P9"/>
      <text:p text:style-name="P10"><text:tab/>Na podstawie art. 18<text:s/>ust. 2 pkt 9 <text:s/>lit. a ustawy z dnia 08 marca 1990 roku o samorządzie gminnym <text:s/>(Dz. U. z 2021r. <text:s/>poz. 1372 ze zm.), art. 13 ust.<text:s/>1 ustawy z dnia 21 sierpnia 1997 roku o gospodarce nieruchomościami <text:s/><text:span text:style-name="T11">(Dz. U. z 202</text:span><text:span text:style-name="T12">1</text:span><text:span text:style-name="T13"><text:s/>r., poz. 1899)<text:s/></text:span>uchwala się, co następuje:</text:p>
      <text:p text:style-name="P14"/>
      <text:p text:style-name="P15">§ 1 .</text:p>
      <text:list text:style-name="LFO1" text:continue-numbering="true">
        <text:list-item>
          <text:p text:style-name="P16">Wyraża się zgodę na ustanowienie na czas nieoznaczony, na nieruchomości, stanowiącej działkę o numerze ewidencyjnym 4/4, położonej w miejscowości Osęczyzna gm. Dobre, objętej księgą wieczystą nr SI1M/00122553/7, na rzecz PGE Dystrybucja S.A. z siedzibą w Lublinie przy ul. Garbarskiej 21A, 20-340 Lublin, wpisanej do Rejestru Przedsiębiorców, prowadzonego przez Sąd Rejonowy Lublin-Wschód w Lublinie z siedzibą w Świdniku, VI Wydział Gospodarczy Krajowego Rejestru Sądowego po nr; KRS 0000343124, NIP 9462593855, REGON 060552840 i jej następców prawnych, odpłatnej <text:s/>służebności gruntowej i przesyłu.</text:p>
        </text:list-item>
        <text:list-item>
          <text:p text:style-name="P17">Przedmiotem służebności<text:s/>gruntowej i przesyłu będzie prawo korzystania z części nieruchomości w celu lokalizacji kontenerowej stacji transformatorowej wraz z infrastrukturą kablową <text:s/>oraz korzystania z tych urządzeń zgodnie z ich przeznaczeniem tj. w zakresie całodobowego wstępu, przechodu, przejazdu, swobodnego, całodobowego dostępu do urządzeń w celu przeglądu, konserwacji, naprawy lub wymiany oraz rozbudowy i dystrybucji energii elektrycznej, przy czym wykonywanie tego prawa będzie ograniczone do obszaru o powierzchni 42 m<text:span text:style-name="T18">2</text:span><text:s/>usytuowanego wzdłuż wschodniej granicy nieruchomości. Punkty załamania granic obszaru objętego służebnością oznaczono literami <text:s/>ABCDEF na mapie będącej załącznikiem do uchwały.</text:p>
        </text:list-item>
      </text:list>
      <text:p text:style-name="P19"/>
      <text:p text:style-name="P20"><text:s/><text:span text:style-name="T21">§ 2 .</text:span></text:p>
      <text:p text:style-name="P22"/>
      <text:p text:style-name="P23">Wykonanie uchwały powierza się Wójtowi Gminy Dobre.</text:p>
      <text:p text:style-name="Standard"/>
      <text:p text:style-name="P24">§ 3</text:p>
      <text:p text:style-name="Standard"/>
      <text:p text:style-name="Standard">Uchwała wchodzi w<text:s/>życie z dniem podjęcia.</text:p>
      <text:p text:style-name="Standard"/>
      <text:p text:style-name="Standard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Uzasadnienie</text:p>
      <text:p text:style-name="P36"/>
      <text:p text:style-name="Standard">Przedmiotem niniejszej uchwały jest wyrażenie zgody na obciążenie nieruchomości będącej własnością Gminy Dobre, stanowiącej działkę o nr 4/4, dla której Sąd Rejonowy w Mińsku Mazowieckim prowadzi księgę wieczystą <text:s/>SI1M/00122553/7, na rzecz PGE Dystrybucja S.A. z siedzibą w Lublinie przy ul. Garbarskiej 21A, 20-340 Lublin, wpisanej do Rejestru Przedsiębiorców, prowadzonego przez Sąd Rejonowy Lublin-Wschód w Lublinie <text:s/>z siedzibą w Świdniku, VI Wydział Gospodarczy Krajowego Rejestru Sądowego po nr; KRS 0000343124, NIP 9462593855, REGON 060552840 i jej następców prawnych, odpłatnej <text:s/>służebności gruntowej i przesyłu, polegającej na lokalizacji kontenerowej stacji transformatorowej wraz z infrastrukturą kablową <text:s/>oraz korzystania z tych urządzeń zgodnie z ich przeznaczeniem tj. w zakresie całodobowego wstępu, przechodu, przejazdu swobodnego, całodobowego dostępu do urządzeń w celu przeglądu, konserwacji, naprawy lub wymiany oraz rozbudowy i dystrybucji energii elektrycznej, <text:s/>przy czym wykonywanie tego prawa będzie ograniczone do obszaru o powierzchni<text:s/></text:p>
      <text:p text:style-name="Standard">42 m<text:span text:style-name="T37">2 <text:s/></text:span>.</text:p>
      <text:p text:style-name="P38">Lokalizacja w/w stacji i teren nieruchomości będącej przedmiotem niniejszej służebności zaznaczona jest na załączniku graficznym, stanowiącym załącznik do niniejszej uchwały.</text:p>
      <text:p text:style-name="P39">Ustanowienie opisanej służebności jest niezbędne do realizacji urządzeń energetycznych oraz związane jest z modernizacją systemu elektroenergetycznego w Gminie Dobre.</text:p>
      <text:p text:style-name="P40">Z uwagi na powyższe, jak również fakt, iż opisane inwestycje będą<text:s/>służyły realizacji potrzeb mieszkańcom Gminy Dobre podjęcie uchwały w sprawie obciążenia nieruchomości stanowiącej działkę o nr 4/4 położonej w miejscowości Osęczyzna gmina Dobrem odpłatną służebnością gruntową i przesyłu jest zasadne.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MS UI Gothic" svg:font-family="MS UI 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MS UI Gothic"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style:font-name="Liberation Serif" style:font-name-asian="MS UI Gothic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style:font-name="Liberation Serif" style:font-name-asian="MS UI Gothic" style:font-name-complex="Liberation Serif" fo:font-weight="bold" style:font-weight-asian="bold" style:font-weight-complex="bold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 fo:margin-bottom="0in"/>
      <style:text-properties style:font-name="Liberation Serif" style:font-name-asian="MS UI Gothic" style:font-name-complex="Liberation Serif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ronika</meta:initial-creator>
    <dc:creator>Anna Kalinowska</dc:creator>
    <meta:creation-date>2022-01-23T10:27:00Z</meta:creation-date>
    <dc:date>2022-01-31T07:56:00Z</dc:date>
    <meta:print-date>2022-01-31T07:56:00Z</meta:print-date>
    <meta:template xlink:href="Normal" xlink:type="simple"/>
    <meta:editing-cycles>7</meta:editing-cycles>
    <meta:editing-duration>PT876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42" meta:character-count="3792" meta:row-count="27" meta:non-whitespace-character-count="3257"/>
  </office:meta>
</office:document-meta>
</file>